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320EFA410A271DF27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master-page-name="Standard">
      <style:paragraph-properties fo:margin-top="0.1665in" fo:margin-bottom="0.1665in" loext:contextual-spacing="false" fo:line-height="100%" style:page-number="1"/>
      <style:text-properties fo:font-weight="bold" style:font-weight-asian="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9" style:family="paragraph" style:parent-style-name="Standard">
      <style:paragraph-properties fo:margin-top="0in" fo:margin-bottom="0.1665in" loext:contextual-spacing="false" fo:line-height="100%"/>
    </style:style>
    <style:style style:name="P30" style:family="paragraph" style:parent-style-name="Heading_20_1">
      <style:paragraph-properties fo:margin-top="0.3335in" fo:margin-bottom="0.0835in" loext:contextual-spacing="false" fo:line-height="100%" fo:keep-together="auto" fo:keep-with-next="auto"/>
    </style:style>
    <style:style style:name="P31" style:family="paragraph" style:parent-style-name="Heading_20_2">
      <style:paragraph-properties fo:margin-top="0.25in" fo:margin-bottom="0.0555in" loext:contextual-spacing="false" fo:line-height="100%" fo:keep-together="auto" fo:keep-with-next="auto"/>
    </style:style>
    <style:style style:name="T1" style:family="text">
      <style:text-properties fo:font-weight="bold" style:font-weight-asian="bold"/>
    </style:style>
    <style:style style:name="T2" style:family="text">
      <style:text-properties fo:font-size="23pt" fo:font-weight="bold" style:font-size-asian="23pt" style:font-weight-asian="bold" style:font-size-complex="23pt"/>
    </style:style>
    <style:style style:name="T3" style:family="text">
      <style:text-properties style:text-underline-style="none"/>
    </style:style>
    <style:style style:name="T4" style:family="text">
      <style:text-properties fo:font-style="italic" style:font-style-asian="italic"/>
    </style:style>
    <style:style style:name="T5" style:family="text">
      <style:text-properties fo:font-size="17pt" fo:font-weight="bold" style:font-size-asian="17pt" style:font-weight-asian="bold" style:font-size-complex="17pt"/>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NOTICE OF PRIVACY PRACTICES UPDATED OCT 2025</text:span></text:p>
      <text:p text:style-name="P2"><text:span text:style-name="T1">Your Information. Your Rights. Our Responsibilities.</text:span></text:p>
      <text:p text:style-name="P1">This notice describes how medical information about you may be used and disclosed and how you can get access to this information. Please review it carefully.</text:p>
      <text:p text:style-name="P1"><text:span text:style-name="T2">Your Rights</text:span></text:p>
      <text:p text:style-name="P1">You have the right to:</text:p>
      <text:p text:style-name="P4">• <text:s text:c="2"/><text:tab/>Get a copy of your paper or electronic medical record</text:p>
      <text:p text:style-name="P4">• <text:s text:c="2"/><text:tab/>Correct your paper or electronic medical record</text:p>
      <text:p text:style-name="P4">• <text:s text:c="2"/><text:tab/>Request confidential communication</text:p>
      <text:p text:style-name="P4">• <text:s text:c="2"/><text:tab/>Ask us to limit the information we share</text:p>
      <text:p text:style-name="P4">• <text:s text:c="2"/><text:tab/>Get a list of those with whom we’ve shared your information</text:p>
      <text:p text:style-name="P4">• <text:s text:c="2"/><text:tab/>Get a copy of this privacy notice</text:p>
      <text:p text:style-name="P4">• <text:s text:c="2"/><text:tab/>Choose someone to act for you</text:p>
      <text:p text:style-name="P4">• <text:s text:c="2"/><text:tab/>File a complaint if you believe your privacy rights have been violated</text:p>
      <text:p text:style-name="P30"><text:bookmark text:name="_u857f8dtnd3a"/><text:span text:style-name="T2">Your Choices</text:span></text:p>
      <text:p text:style-name="P1">You have some choices in the way that we use and share information as we:</text:p>
      <text:p text:style-name="P4">• <text:s text:c="2"/><text:tab/>Tell family and friends about your condition</text:p>
      <text:p text:style-name="P4">• <text:s text:c="2"/><text:tab/>Provide disaster relief (in case of emergency/disaster)</text:p>
      <text:p text:style-name="P4">• <text:s text:c="2"/><text:tab/>Include you in a hospital directory</text:p>
      <text:p text:style-name="P4">• <text:s text:c="2"/><text:tab/>Provide mental health care</text:p>
      <text:p text:style-name="P4"><text:soft-page-break/>• <text:s text:c="2"/><text:tab/>Market our services and sell your information</text:p>
      <text:p text:style-name="P30"><text:bookmark text:name="_9csbfntgz628"/><text:span text:style-name="T2">Our Uses and Disclosures</text:span></text:p>
      <text:p text:style-name="P1">We may use and share your information as we:</text:p>
      <text:p text:style-name="P4">• <text:s text:c="2"/><text:tab/>Treat you</text:p>
      <text:p text:style-name="P4">• <text:s text:c="2"/><text:tab/>Run our organization</text:p>
      <text:p text:style-name="P4">• <text:s text:c="2"/><text:tab/>Bill for your services</text:p>
      <text:p text:style-name="P4">• <text:s text:c="2"/><text:tab/>Help with public health and safety issues</text:p>
      <text:p text:style-name="P4">• <text:s text:c="2"/><text:tab/>Do research</text:p>
      <text:p text:style-name="P4">• <text:s text:c="2"/><text:tab/>Comply with the law</text:p>
      <text:p text:style-name="P4">• <text:s text:c="2"/><text:tab/>Respond to organ and tissue donation requests</text:p>
      <text:p text:style-name="P4">• <text:s text:c="2"/><text:tab/>Work with a medical examiner or funeral director</text:p>
      <text:p text:style-name="P4">• <text:s text:c="2"/><text:tab/>Address workers’ compensation, law enforcement, and other government requests</text:p>
      <text:p text:style-name="P4">• <text:s text:c="2"/><text:tab/>Respond to lawsuits and legal actions</text:p>
      <text:p text:style-name="P4">• <text:s text:c="2"/><text:tab/>Work with a medical examiner or funeral director</text:p>
      <text:p text:style-name="P4">• <text:s text:c="2"/><text:tab/>Address workers’ compensation, law enforcement, and other government requests</text:p>
      <text:p text:style-name="P4">• <text:s text:c="2"/><text:tab/>Respond to lawsuits and legal actions</text:p>
      <text:p text:style-name="P30"><text:bookmark text:name="_m7ivqlv82u4u"/><text:span text:style-name="T2">Your Rights</text:span></text:p>
      <text:p text:style-name="P1">When it comes to your health information, you have certain rights. This section explains your rights and some of our responsibilities to help you.</text:p>
      <text:p text:style-name="P1"><text:span text:style-name="T1">Get an electronic or paper copy of your medical record</text:span></text:p>
      <text:list xml:id="list1970484936" text:style-name="WWNum11">
        <text:list-item>
          <text:p text:style-name="P5">You can ask to see or get an electronic or paper copy of your medical record and other health information we have about you. Ask us how to do this.</text:p>
        </text:list-item>
        <text:list-item>
          <text:p text:style-name="P14">We will provide a copy or a summary of your health information, usually within 30 days of your request. We may charge a reasonable, cost-based fee.</text:p>
        </text:list-item>
      </text:list>
      <text:p text:style-name="P1"><text:soft-page-break/><text:span text:style-name="T1">Ask us to correct your medical record</text:span></text:p>
      <text:list xml:id="list555709566" text:style-name="WWNum1">
        <text:list-item>
          <text:p text:style-name="P6">You can ask us to correct health information about you that you think is incorrect or incomplete. Ask us how to do this.</text:p>
        </text:list-item>
        <text:list-item>
          <text:p text:style-name="P15">We may say “no” to your request, but we’ll tell you why in writing within 60 days.</text:p>
        </text:list-item>
      </text:list>
      <text:p text:style-name="P1"><text:span text:style-name="T1">Request confidential communications</text:span></text:p>
      <text:list xml:id="list238175094" text:style-name="WWNum8">
        <text:list-item>
          <text:p text:style-name="P7">You can ask us to contact you in a specific way (for example, home or office phone) or to send mail to a different address.</text:p>
        </text:list-item>
        <text:list-item>
          <text:p text:style-name="P16">We will say “yes” to all reasonable requests.</text:p>
        </text:list-item>
      </text:list>
      <text:p text:style-name="P1"><text:span text:style-name="T1">Ask us to limit what we use or share</text:span></text:p>
      <text:list xml:id="list1452755400" text:style-name="WWNum13">
        <text:list-item>
          <text:p text:style-name="P8">You can ask us not to use or share certain health information for treatment, payment, or our operations. We are not required to agree to your request, and we may say “no” if it would affect your care.</text:p>
        </text:list-item>
        <text:list-item>
          <text:p text:style-name="P17">If you pay for a service or health care item out-of-pocket in full, you can ask us not to share that information for the purpose of payment or our operations with your health insurer. We will say “yes” unless a law requires us to share that information.</text:p>
        </text:list-item>
      </text:list>
      <text:p text:style-name="P1"><text:span text:style-name="T1">Get a list of those with whom we’ve shared information</text:span></text:p>
      <text:list xml:id="list250031306" text:style-name="WWNum6">
        <text:list-item>
          <text:p text:style-name="P9">You can ask for a list (accounting) of the times we’ve shared your health information for six years prior to the date you ask, who we shared it with, and why.</text:p>
        </text:list-item>
        <text:list-item>
          <text:p text:style-name="P18">We will include all the disclosures except for those about treatment, payment, and health care operations, and certain other disclosures (such as any you asked us to make). We’ll provide one accounting a year for free but will charge a reasonable, cost-based fee if you ask for another one within 12 months.</text:p>
        </text:list-item>
      </text:list>
      <text:p text:style-name="P1"><text:span text:style-name="T1">Get a copy of this privacy notice</text:span></text:p>
      <text:p text:style-name="P1">You can ask for a paper copy of this notice at any time, even if you have agreed to receive the notice electronically. We will provide you with a paper copy promptly.</text:p>
      <text:p text:style-name="P1"><text:span text:style-name="T1">Choose someone to act for you</text:span></text:p>
      <text:list xml:id="list2406659700" text:style-name="WWNum10">
        <text:list-item>
          <text:p text:style-name="P10">If you have given someone medical power of attorney or if someone is your legal guardian, that person can exercise your rights and make choices about your health information.</text:p>
        </text:list-item>
        <text:list-item>
          <text:p text:style-name="P19">We will make sure the person has this authority and can act for you before we take any action.</text:p>
        </text:list-item>
      </text:list>
      <text:p text:style-name="P1"><text:span text:style-name="T1">File a complaint if you feel your rights are violated</text:span></text:p>
      <text:list xml:id="list351465843" text:style-name="WWNum3">
        <text:list-item>
          <text:p text:style-name="P11">You can complain if you feel we have violated your rights by contacting the privacy officer Kerrie Van Weelden or Kylie Roach 616-229-4815</text:p>
        </text:list-item>
        <text:list-item>
          <text:p text:style-name="P20">You can file a complaint with the U.S. Department of Health and Human Services Office for Civil Rights by sending a letter to 200 Independence Avenue, S.W., Washington, D.C. 20201, calling 1-877-696-6775, or visiting <text:span text:style-name="T1">www.hhs.gov/ocr/privacy/hipaa/complaints/.</text:span></text:p>
        </text:list-item>
      </text:list>
      <text:p text:style-name="P1">• <text:s text:c="2"/><text:tab/>We will not retaliate against you for filing a complaint.</text:p>
      <text:p text:style-name="P1"><text:soft-page-break/><text:s/></text:p>
      <text:p text:style-name="P30"><text:bookmark text:name="_xvtgqsgy26g"/><text:span text:style-name="T2">Your Choices</text:span></text:p>
      <text:p text:style-name="P1"><text:span text:style-name="T1">For certain health information, you can tell us your choices about what we share. </text:span>If you have a clear preference for how we share your information in the situations described below, talk to us. Tell us what you want us to do, and we will follow your instructions.</text:p>
      <text:p text:style-name="P1">In these cases, you have both the right and choice to tell us to:</text:p>
      <text:list xml:id="list4239521228" text:style-name="WWNum12">
        <text:list-item>
          <text:p text:style-name="P23">Share information with your family, close friends, or others involved in your care</text:p>
        </text:list-item>
        <text:list-item>
          <text:p text:style-name="P23">Share information in a disaster relief situation</text:p>
        </text:list-item>
      </text:list>
      <text:p text:style-name="P1"><text:span text:style-name="T4">If you are not able to tell us your preference, for example if you are unconscious, we may go ahead and share your information if we believe it is in your best interest. We may also share your information when needed to lessen a serious and imminent threat to health or safety.</text:span></text:p>
      <text:p text:style-name="P1">In these cases we never share your information unless you give us written permission:</text:p>
      <text:list xml:id="list2124432405" text:style-name="WWNum5">
        <text:list-item>
          <text:p text:style-name="P24">Marketing purposes</text:p>
        </text:list-item>
        <text:list-item>
          <text:p text:style-name="P24">Sale of your information</text:p>
        </text:list-item>
        <text:list-item>
          <text:p text:style-name="P24">Sharing of psychotherapy notes</text:p>
        </text:list-item>
      </text:list>
      <text:p text:style-name="P30"><text:bookmark text:name="_vxpzqv9e8bfp"/><text:span text:style-name="T2">Our Uses and Disclosures</text:span></text:p>
      <text:p text:style-name="P31"><text:bookmark text:name="_2dhdimv2o0zr"/><text:span text:style-name="T5">How do we typically use or share your health information?</text:span></text:p>
      <text:p text:style-name="P1">We typically use or share your health information in the following ways.</text:p>
      <text:list xml:id="list1934169793" text:style-name="WWNum2">
        <text:list-item>
          <text:p text:style-name="P12"><text:span text:style-name="T1">To coordinate care: </text:span>We can use your health information and share it with other professionals who are treating you only with a consent signed by you. <text:span text:style-name="T4">Example: A doctor prescribing medications could be contacted to discuss progress to determine best treatment of care.</text:span></text:p>
        </text:list-item>
        <text:list-item>
          <text:p text:style-name="P25"><text:span text:style-name="T1">Run our organization </text:span>We can use and share your health information to run our practice, improve your care, and contact you when necessary. <text:span text:style-name="T4">Example: We use health information about you to manage your treatment and services.</text:span></text:p>
        </text:list-item>
        <text:list-item>
          <text:p text:style-name="P21"><text:span text:style-name="T1">Bill for your services </text:span>We can use and share your health information to bill and get payment from health plans or other entities. <text:span text:style-name="T4">Example: We give information about you to your health insurance plan so it will pay for your services.<text:line-break/></text:span><text:span text:style-name="T1">How else can we use or share your health information?</text:span></text:p>
        </text:list-item>
      </text:list>
      <text:p text:style-name="P1">We are allowed or required to share your information in other ways – usually in ways that contribute to the public good, such as public health and research. We have to meet many conditions in the law before we can share your information for these purposes. For more information see:<text:a xlink:type="simple" xlink:href="http://www.hhs.gov/ocr/privacy/hipaa/understanding/consumers/index.html" text:style-name="ListLabel_20_118" text:visited-style-name="ListLabel_20_118"> </text:a><text:a xlink:type="simple" xlink:href="http://www.hhs.gov/ocr/privacy/hipaa/understanding/consumers/index.html" text:style-name="ListLabel_20_119" text:visited-style-name="ListLabel_20_119"><text:span text:style-name="T6">www.hhs.gov/ocr/privacy/hipaa/understanding/consumers/index.html</text:span></text:a>.</text:p>
      <text:p text:style-name="P1"><text:span text:style-name="T1">Help with public health and safety issues</text:span></text:p>
      <text:p text:style-name="P29">We can share health information about you for certain situations such as:</text:p>
      <text:list xml:id="list1697565866" text:style-name="WWNum9">
        <text:list-item>
          <text:p text:style-name="P26">Preventing disease</text:p>
        </text:list-item>
        <text:list-item>
          <text:p text:style-name="P26"><text:soft-page-break/>Helping with product recalls</text:p>
        </text:list-item>
        <text:list-item>
          <text:p text:style-name="P26">Reporting adverse reactions to medications</text:p>
        </text:list-item>
        <text:list-item>
          <text:p text:style-name="P26">Reporting suspected abuse, neglect, or domestic violence</text:p>
        </text:list-item>
        <text:list-item>
          <text:p text:style-name="P26">Preventing or reducing a serious threat to anyone’s health or safety</text:p>
        </text:list-item>
      </text:list>
      <text:p text:style-name="P1"><text:span text:style-name="T1">Do research</text:span></text:p>
      <text:p text:style-name="P1">We can use or share your information for health research. We do not currently do research.</text:p>
      <text:p text:style-name="P1"><text:span text:style-name="T1">Comply with the law</text:span></text:p>
      <text:p text:style-name="P1">We will share information about you if state or federal laws require it, including with the Department of Health and Human Services if it wants to see that we’re complying with federal privacy law.</text:p>
      <text:p text:style-name="P1"><text:span text:style-name="T1">Respond to organ and tissue donation requests</text:span></text:p>
      <text:p text:style-name="P1">We can share health information about you with organ procurement organizations.</text:p>
      <text:p text:style-name="P1"><text:span text:style-name="T1">Work with a medical examiner or funeral director</text:span></text:p>
      <text:p text:style-name="P1">We can share health information with a coroner, medical examiner, or funeral director when an individual dies.</text:p>
      <text:p text:style-name="P1"><text:span text:style-name="T1">Address workers’ compensation, law enforcement, and other government requests</text:span></text:p>
      <text:p text:style-name="P1">We can use or share health information about you:</text:p>
      <text:list xml:id="list969154849" text:style-name="WWNum4">
        <text:list-item>
          <text:p text:style-name="P27">For workers’ compensation claims</text:p>
        </text:list-item>
        <text:list-item>
          <text:p text:style-name="P27">For law enforcement purposes or with a law enforcement official</text:p>
        </text:list-item>
        <text:list-item>
          <text:p text:style-name="P27">With health oversight agencies for activities authorized by law</text:p>
        </text:list-item>
        <text:list-item>
          <text:p text:style-name="P27">For special government functions such as military, national security, and presidential protective services</text:p>
        </text:list-item>
      </text:list>
      <text:p text:style-name="P1"><text:span text:style-name="T1">Respond to lawsuits and legal actions</text:span></text:p>
      <text:p text:style-name="P1">We can share health information about you in response to a court or administrative order, or in response to a subpoena.</text:p>
      <text:p text:style-name="P30"><text:bookmark text:name="_8xfdcp1m70w3"/><text:span text:style-name="T2">Our Responsibilities</text:span></text:p>
      <text:list xml:id="list1578731166" text:style-name="WWNum7">
        <text:list-item>
          <text:p text:style-name="P13"><text:soft-page-break/>We are required by law to maintain the privacy and security of your protected health information.</text:p>
        </text:list-item>
        <text:list-item>
          <text:p text:style-name="P28">We will let you know promptly if a breach occurs that may have compromised the privacy or security of your information.</text:p>
        </text:list-item>
        <text:list-item>
          <text:p text:style-name="P28">We must follow the duties and privacy practices described in this notice and give you a copy of it.</text:p>
        </text:list-item>
        <text:list-item>
          <text:p text:style-name="P22">We will not use or share your information other than as described here unless you tell us we can in writing. If you tell us we can, you may change your mind at any time. Let us know in writing if you change your mind.</text:p>
        </text:list-item>
      </text:list>
      <text:p text:style-name="P1">For more information see:<text:a xlink:type="simple" xlink:href="http://www.hhs.gov/ocr/privacy/hipaa/understanding/consumers/noticepp.html" text:style-name="ListLabel_20_118" text:visited-style-name="ListLabel_20_118"> </text:a><text:a xlink:type="simple" xlink:href="http://www.hhs.gov/ocr/privacy/hipaa/understanding/consumers/noticepp.html" text:style-name="ListLabel_20_119" text:visited-style-name="ListLabel_20_119"><text:span text:style-name="T6">www.hhs.gov/ocr/privacy/hipaa/understanding/consumers/noticepp.html</text:span></text:a></text:p>
      <text:p text:style-name="P1"><text:span text:style-name="T1">Nurtured Path abides by the Michigan Mental Health Code and Federal rights</text:span>, which are more stringent. <text:s/>More information about these laws here:<text:a xlink:type="simple" xlink:href="https://www.michigan.gov/mdhhs/-/media/Project/Websites/mdhhs/Keeping-Michigan-Healthy/Mental-Health/Recipient-Rights/Recipient_Rights_Book_English.pdf?rev=b6cbc626484b4f32aca1d63cdb8bcad4&amp;hash=35B23314319ADC15C62B4CA0F5514622" text:style-name="ListLabel_20_118" text:visited-style-name="ListLabel_20_118"> </text:a><text:a xlink:type="simple" xlink:href="https://www.michigan.gov/mdhhs/-/media/Project/Websites/mdhhs/Keeping-Michigan-Healthy/Mental-Health/Recipient-Rights/Recipient_Rights_Book_English.pdf?rev=b6cbc626484b4f32aca1d63cdb8bcad4&amp;hash=35B23314319ADC15C62B4CA0F5514622" text:style-name="ListLabel_20_119" text:visited-style-name="ListLabel_20_119"><text:span text:style-name="T6">https://www.michigan.gov/mdhhs/-/media/Project/Websites/mdhhs/Keeping-Michigan-Healthy/Mental-Health/Recipient-Rights/Recipient_Rights_Book_English.pdf?rev=b6cbc626484b4f32aca1d63cdb8bcad4&amp;hash=35B23314319ADC15C62B4CA0F5514622</text:span></text:a></text:p>
      <text:p text:style-name="P1">You can file a complaint if you feel Nurtured Path has violated your rights by contacting Nurtured Path’s privacy officer (616-229-4815) or by filing a complaint with the HHS Office for Civil Rights.Ph. HHS at (877) 696-6775, HHS Office for Civil Rights, 200 Independence Avenue, S.W., Washington D.C. 20201,<text:a xlink:type="simple" xlink:href="https://gandwpsychology.com/autism/#www.hhs.gov/ocr/privacy/hipaa/complaints" text:style-name="ListLabel_20_119" text:visited-style-name="ListLabel_20_119"><text:span text:style-name="T6">www.hhs.gov/ocr/privacy/hipaa/complaints</text:span></text:a>. Nurtured Path will not retaliate against you for filing a complaint.</text:p>
      <text:p text:style-name="P1">This notice went into effect on September 20, 2013, updated on October 17, 2025</text:p>
      <text:p text:style-name="P1">Under the Health Insurance Portability and Accountability Act of 1996 (HIPAA), you have certain rights regarding the use and disclosure of your protected health information. By checking the box below, you are acknowledging that you have received a copy of Nurtured Path Notice of Privacy Practices.</text:p>
      <text:p text:style-name="P1">BY CLICKING ON THE CHECKBOX BELOW YOU ARE AGREEING THAT YOU HAVE READ, UNDERSTOOD, AND ACKNOWLEDGE RECEIPT OF THIS PRIVACY NOTI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5984in" svg:height="0.5984in" draw:z-index="5"><draw:image xlink:href="Pictures/100000000000032000000320EFA410A271DF27EA.png" xlink:type="simple" xlink:show="embed" xlink:actuate="onLoad" loext:mime-type="image/png"/></draw:frame></text:p>
        <text:p text:style-name="MP1"><text:span text:style-name="MT1">Nurtured Path 103 College Ave SE, Grand Rapids, MI 4950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15" meta:word-count="1717" meta:character-count="10272" meta:non-whitespace-character-count="8619"/>
    <meta:generator>LibreOfficeDev/6.0.5.2$Linux_X86_64 LibreOffice_project/</meta:generator>
  </office:meta>
</office:document-meta>
</file>